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78</text:p>
          </table:table-cell>
          <table:table-cell table:number-columns-repeated="4" table:style-name="ce10"/>
          <table:table-cell office:value-type="string" table:style-name="ce12">
            <text:p>1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0" table:style-name="ce17">
            <text:p>4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402:438</text:p>
          </table:table-cell>
          <table:covered-table-cell/>
          <table:table-cell office:value-type="float" office:value="403658.16" table:style-name="ce20">
            <text:p>403658,1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201:573</text:p>
          </table:table-cell>
          <table:covered-table-cell/>
          <table:table-cell office:value-type="float" office:value="122538" table:style-name="ce20">
            <text:p>12253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169</text:p>
          </table:table-cell>
          <table:covered-table-cell/>
          <table:table-cell office:value-type="float" office:value="41480" table:style-name="ce20">
            <text:p>4148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2985</text:p>
          </table:table-cell>
          <table:covered-table-cell/>
          <table:table-cell office:value-type="float" office:value="580438.31999999995" table:style-name="ce20">
            <text:p>580438,3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6:3448</text:p>
          </table:table-cell>
          <table:covered-table-cell/>
          <table:table-cell office:value-type="float" office:value="293041.03999999998" table:style-name="ce20">
            <text:p>293041,0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6:522</text:p>
          </table:table-cell>
          <table:covered-table-cell/>
          <table:table-cell office:value-type="float" office:value="133352" table:style-name="ce20">
            <text:p>133352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1:857</text:p>
          </table:table-cell>
          <table:covered-table-cell/>
          <table:table-cell office:value-type="float" office:value="41480" table:style-name="ce20">
            <text:p>4148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2:2462</text:p>
          </table:table-cell>
          <table:covered-table-cell/>
          <table:table-cell office:value-type="float" office:value="14890.07" table:style-name="ce20">
            <text:p>14890,0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30001:609</text:p>
          </table:table-cell>
          <table:covered-table-cell/>
          <table:table-cell office:value-type="float" office:value="167469.12" table:style-name="ce20">
            <text:p>167469,1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350002:322</text:p>
          </table:table-cell>
          <table:covered-table-cell/>
          <table:table-cell office:value-type="float" office:value="118553.60000000001" table:style-name="ce20">
            <text:p>118553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70101:27</text:p>
          </table:table-cell>
          <table:covered-table-cell/>
          <table:table-cell office:value-type="float" office:value="184020" table:style-name="ce20">
            <text:p>18402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11102:98</text:p>
          </table:table-cell>
          <table:covered-table-cell/>
          <table:table-cell office:value-type="float" office:value="1100773.17" table:style-name="ce20">
            <text:p>1100773,1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10001:1204</text:p>
          </table:table-cell>
          <table:covered-table-cell/>
          <table:table-cell office:value-type="float" office:value="2637065.84" table:style-name="ce20">
            <text:p>2637065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10001:27</text:p>
          </table:table-cell>
          <table:covered-table-cell/>
          <table:table-cell office:value-type="float" office:value="41841241.880000003" table:style-name="ce20">
            <text:p>41841241,8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102:3246</text:p>
          </table:table-cell>
          <table:covered-table-cell/>
          <table:table-cell office:value-type="float" office:value="101272.76" table:style-name="ce20">
            <text:p>101272,7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30103:630</text:p>
          </table:table-cell>
          <table:covered-table-cell/>
          <table:table-cell office:value-type="float" office:value="120167.01" table:style-name="ce20">
            <text:p>120167,0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2:000000:564</text:p>
          </table:table-cell>
          <table:covered-table-cell/>
          <table:table-cell office:value-type="float" office:value="10138257.199999999" table:style-name="ce20">
            <text:p>10138257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2:200101:583</text:p>
          </table:table-cell>
          <table:covered-table-cell/>
          <table:table-cell office:value-type="float" office:value="107148.72" table:style-name="ce20">
            <text:p>107148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2:600102:410</text:p>
          </table:table-cell>
          <table:covered-table-cell/>
          <table:table-cell office:value-type="float" office:value="48880" table:style-name="ce20">
            <text:p>4888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000000:578</text:p>
          </table:table-cell>
          <table:covered-table-cell/>
          <table:table-cell office:value-type="float" office:value="11103.33" table:style-name="ce20">
            <text:p>11103,3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00000:1</text:p>
          </table:table-cell>
          <table:covered-table-cell/>
          <table:table-cell office:value-type="float" office:value="758571954.21000004" table:style-name="ce20">
            <text:p>758571954,2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21201:281</text:p>
          </table:table-cell>
          <table:covered-table-cell/>
          <table:table-cell office:value-type="float" office:value="212247" table:style-name="ce20">
            <text:p>212247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30051:1516</text:p>
          </table:table-cell>
          <table:covered-table-cell/>
          <table:table-cell office:value-type="float" office:value="1155033.6599999999" table:style-name="ce20">
            <text:p>1155033,6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31401:12</text:p>
          </table:table-cell>
          <table:covered-table-cell/>
          <table:table-cell office:value-type="float" office:value="251498" table:style-name="ce20">
            <text:p>25149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50501:3545</text:p>
          </table:table-cell>
          <table:covered-table-cell/>
          <table:table-cell office:value-type="float" office:value="138730.01999999999" table:style-name="ce20">
            <text:p>138730,0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50501:3546</text:p>
          </table:table-cell>
          <table:covered-table-cell/>
          <table:table-cell office:value-type="float" office:value="102701.5" table:style-name="ce20">
            <text:p>102701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50501:3547</text:p>
          </table:table-cell>
          <table:covered-table-cell/>
          <table:table-cell office:value-type="float" office:value="1088791.08" table:style-name="ce20">
            <text:p>1088791,0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50501:3548</text:p>
          </table:table-cell>
          <table:covered-table-cell/>
          <table:table-cell office:value-type="float" office:value="43228.05" table:style-name="ce20">
            <text:p>43228,0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50501:3549</text:p>
          </table:table-cell>
          <table:covered-table-cell/>
          <table:table-cell office:value-type="float" office:value="342629.44" table:style-name="ce20">
            <text:p>342629,4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50501:3550</text:p>
          </table:table-cell>
          <table:covered-table-cell/>
          <table:table-cell office:value-type="float" office:value="973244.95" table:style-name="ce20">
            <text:p>973244,9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50501:3551</text:p>
          </table:table-cell>
          <table:covered-table-cell/>
          <table:table-cell office:value-type="float" office:value="31859.96" table:style-name="ce20">
            <text:p>31859,9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50501:3552</text:p>
          </table:table-cell>
          <table:covered-table-cell/>
          <table:table-cell office:value-type="float" office:value="218890.84" table:style-name="ce20">
            <text:p>218890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50501:3556</text:p>
          </table:table-cell>
          <table:covered-table-cell/>
          <table:table-cell office:value-type="float" office:value="52206.3" table:style-name="ce20">
            <text:p>52206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5:050501:3988</text:p>
          </table:table-cell>
          <table:covered-table-cell/>
          <table:table-cell office:value-type="float" office:value="315460" table:style-name="ce20">
            <text:p>31546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50502:733</text:p>
          </table:table-cell>
          <table:covered-table-cell/>
          <table:table-cell office:value-type="float" office:value="317160" table:style-name="ce20">
            <text:p>31716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20208:13</text:p>
          </table:table-cell>
          <table:covered-table-cell/>
          <table:table-cell office:value-type="float" office:value="158642.4" table:style-name="ce20">
            <text:p>158642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20307:77</text:p>
          </table:table-cell>
          <table:covered-table-cell/>
          <table:table-cell office:value-type="float" office:value="153231.82" table:style-name="ce20">
            <text:p>153231,8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702:254</text:p>
          </table:table-cell>
          <table:covered-table-cell/>
          <table:table-cell office:value-type="float" office:value="23478" table:style-name="ce20">
            <text:p>2347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30010:1262</text:p>
          </table:table-cell>
          <table:covered-table-cell/>
          <table:table-cell office:value-type="float" office:value="212719.2" table:style-name="ce20">
            <text:p>212719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30010:54</text:p>
          </table:table-cell>
          <table:covered-table-cell/>
          <table:table-cell office:value-type="float" office:value="104868" table:style-name="ce20">
            <text:p>10486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0:010009:345</text:p>
          </table:table-cell>
          <table:covered-table-cell/>
          <table:table-cell office:value-type="float" office:value="22869" table:style-name="ce20">
            <text:p>22869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0:020003:2285</text:p>
          </table:table-cell>
          <table:covered-table-cell/>
          <table:table-cell office:value-type="float" office:value="357530.76" table:style-name="ce20">
            <text:p>357530,7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0:030201:6186</text:p>
          </table:table-cell>
          <table:covered-table-cell/>
          <table:table-cell office:value-type="float" office:value="106520" table:style-name="ce20">
            <text:p>10652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2:2143</text:p>
          </table:table-cell>
          <table:covered-table-cell/>
          <table:table-cell office:value-type="float" office:value="125485.92" table:style-name="ce20">
            <text:p>125485,9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3:6176</text:p>
          </table:table-cell>
          <table:covered-table-cell/>
          <table:table-cell office:value-type="float" office:value="151454.70000000001" table:style-name="ce20">
            <text:p>151454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3:6177</text:p>
          </table:table-cell>
          <table:covered-table-cell/>
          <table:table-cell office:value-type="float" office:value="151791.5" table:style-name="ce20">
            <text:p>151791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5:010107:1</text:p>
          </table:table-cell>
          <table:covered-table-cell/>
          <table:table-cell office:value-type="float" office:value="120723666.3" table:style-name="ce20">
            <text:p>120723666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5:010107:1971</text:p>
          </table:table-cell>
          <table:covered-table-cell/>
          <table:table-cell office:value-type="float" office:value="1447200" table:style-name="ce20">
            <text:p>144720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5:010201:387</text:p>
          </table:table-cell>
          <table:covered-table-cell/>
          <table:table-cell office:value-type="float" office:value="543501.6" table:style-name="ce20">
            <text:p>543501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6:030101:12</text:p>
          </table:table-cell>
          <table:covered-table-cell/>
          <table:table-cell office:value-type="float" office:value="162288" table:style-name="ce20">
            <text:p>16228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6:030201:177</text:p>
          </table:table-cell>
          <table:covered-table-cell/>
          <table:table-cell office:value-type="float" office:value="251649.3" table:style-name="ce20">
            <text:p>251649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30201:571</text:p>
          </table:table-cell>
          <table:covered-table-cell/>
          <table:table-cell office:value-type="float" office:value="1951603.28" table:style-name="ce20">
            <text:p>1951603,2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8:010203:6</text:p>
          </table:table-cell>
          <table:covered-table-cell/>
          <table:table-cell office:value-type="float" office:value="57677.1" table:style-name="ce20">
            <text:p>57677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9:000000:805</text:p>
          </table:table-cell>
          <table:covered-table-cell/>
          <table:table-cell office:value-type="float" office:value="18658.8" table:style-name="ce20">
            <text:p>18658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10801:2880</text:p>
          </table:table-cell>
          <table:covered-table-cell/>
          <table:table-cell office:value-type="float" office:value="114229.5" table:style-name="ce20">
            <text:p>114229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20003:3088</text:p>
          </table:table-cell>
          <table:covered-table-cell/>
          <table:table-cell office:value-type="float" office:value="165405.24" table:style-name="ce20">
            <text:p>165405,2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20003:3089</text:p>
          </table:table-cell>
          <table:covered-table-cell/>
          <table:table-cell office:value-type="float" office:value="166280.4" table:style-name="ce20">
            <text:p>166280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20010:96</text:p>
          </table:table-cell>
          <table:covered-table-cell/>
          <table:table-cell office:value-type="float" office:value="335186.28000000003" table:style-name="ce20">
            <text:p>335186,2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0103:823</text:p>
          </table:table-cell>
          <table:covered-table-cell/>
          <table:table-cell office:value-type="float" office:value="205050" table:style-name="ce20">
            <text:p>20505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30805:1700</text:p>
          </table:table-cell>
          <table:covered-table-cell/>
          <table:table-cell office:value-type="float" office:value="39599.79" table:style-name="ce20">
            <text:p>39599,7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2:040007:2111</text:p>
          </table:table-cell>
          <table:covered-table-cell/>
          <table:table-cell office:value-type="float" office:value="510406.38" table:style-name="ce20">
            <text:p>510406,3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2:040007:768</text:p>
          </table:table-cell>
          <table:covered-table-cell/>
          <table:table-cell office:value-type="float" office:value="1020793.62" table:style-name="ce20">
            <text:p>1020793,6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6642928.43" table:style-name="ce20">
            <text:p>16642928,4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445409.289999999" table:style-name="ce20">
            <text:p>40445409,2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151329.440000001" table:style-name="ce20">
            <text:p>31151329,4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21305:1477</text:p>
          </table:table-cell>
          <table:covered-table-cell/>
          <table:table-cell office:value-type="float" office:value="2843202.04" table:style-name="ce20">
            <text:p>2843202,0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21305:1957</text:p>
          </table:table-cell>
          <table:covered-table-cell/>
          <table:table-cell office:value-type="float" office:value="103520.34" table:style-name="ce20">
            <text:p>103520,3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33206:908</text:p>
          </table:table-cell>
          <table:covered-table-cell/>
          <table:table-cell office:value-type="float" office:value="2381922.36" table:style-name="ce20">
            <text:p>2381922,3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33211:987</text:p>
          </table:table-cell>
          <table:covered-table-cell/>
          <table:table-cell office:value-type="float" office:value="245565" table:style-name="ce20">
            <text:p>245565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33901:356</text:p>
          </table:table-cell>
          <table:covered-table-cell/>
          <table:table-cell office:value-type="float" office:value="50433.84" table:style-name="ce20">
            <text:p>50433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1147185.84" table:style-name="ce20">
            <text:p>11147185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1301:388</text:p>
          </table:table-cell>
          <table:covered-table-cell/>
          <table:table-cell office:value-type="float" office:value="76027.100000000006" table:style-name="ce20">
            <text:p>76027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1601:930</text:p>
          </table:table-cell>
          <table:covered-table-cell/>
          <table:table-cell office:value-type="float" office:value="53387.6" table:style-name="ce20">
            <text:p>53387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1802:434</text:p>
          </table:table-cell>
          <table:covered-table-cell/>
          <table:table-cell office:value-type="float" office:value="64574.82" table:style-name="ce20">
            <text:p>64574,8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4:011102:611</text:p>
          </table:table-cell>
          <table:covered-table-cell/>
          <table:table-cell office:value-type="float" office:value="80431" table:style-name="ce20">
            <text:p>80431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5:010301:11</text:p>
          </table:table-cell>
          <table:covered-table-cell/>
          <table:table-cell office:value-type="float" office:value="221832.68" table:style-name="ce20">
            <text:p>221832,6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5:010301:19</text:p>
          </table:table-cell>
          <table:covered-table-cell/>
          <table:table-cell office:value-type="float" office:value="143027.79999999999" table:style-name="ce20">
            <text:p>143027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5:010302:922</text:p>
          </table:table-cell>
          <table:covered-table-cell/>
          <table:table-cell office:value-type="float" office:value="4915237.95" table:style-name="ce20">
            <text:p>4915237,9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6:480002:54</text:p>
          </table:table-cell>
          <table:covered-table-cell/>
          <table:table-cell office:value-type="float" office:value="73516.820000000007" table:style-name="ce20">
            <text:p>73516,8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7:030108:189</text:p>
          </table:table-cell>
          <table:covered-table-cell/>
          <table:table-cell office:value-type="float" office:value="142922.4" table:style-name="ce20">
            <text:p>142922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7:090133:557</text:p>
          </table:table-cell>
          <table:covered-table-cell/>
          <table:table-cell office:value-type="float" office:value="117398.16" table:style-name="ce20">
            <text:p>117398,1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7:140109:589</text:p>
          </table:table-cell>
          <table:covered-table-cell/>
          <table:table-cell office:value-type="float" office:value="8826" table:style-name="ce20">
            <text:p>8826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7:140109:590</text:p>
          </table:table-cell>
          <table:covered-table-cell/>
          <table:table-cell office:value-type="float" office:value="27575.86" table:style-name="ce20">
            <text:p>27575,8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9:021907:254</text:p>
          </table:table-cell>
          <table:covered-table-cell/>
          <table:table-cell office:value-type="float" office:value="657802.80000000005" table:style-name="ce20">
            <text:p>657802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9:021907:569</text:p>
          </table:table-cell>
          <table:covered-table-cell/>
          <table:table-cell office:value-type="float" office:value="738110.86" table:style-name="ce20">
            <text:p>738110,8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0:060003:799</text:p>
          </table:table-cell>
          <table:covered-table-cell/>
          <table:table-cell office:value-type="float" office:value="137475.35999999999" table:style-name="ce20">
            <text:p>137475,3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1:000000:715</text:p>
          </table:table-cell>
          <table:covered-table-cell/>
          <table:table-cell office:value-type="float" office:value="399608.7" table:style-name="ce20">
            <text:p>399608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20106:27</text:p>
          </table:table-cell>
          <table:covered-table-cell/>
          <table:table-cell office:value-type="float" office:value="50508" table:style-name="ce20">
            <text:p>50508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20301:868</text:p>
          </table:table-cell>
          <table:covered-table-cell/>
          <table:table-cell office:value-type="float" office:value="1942708.32" table:style-name="ce20">
            <text:p>1942708,3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030104:17</text:p>
          </table:table-cell>
          <table:covered-table-cell/>
          <table:table-cell office:value-type="float" office:value="78500.73" table:style-name="ce20">
            <text:p>78500,7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050101:61</text:p>
          </table:table-cell>
          <table:covered-table-cell/>
          <table:table-cell office:value-type="float" office:value="47543.199999999997" table:style-name="ce20">
            <text:p>47543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3:020001:1362</text:p>
          </table:table-cell>
          <table:covered-table-cell/>
          <table:table-cell office:value-type="float" office:value="3008697.92" table:style-name="ce20">
            <text:p>3008697,9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3:020001:1363</text:p>
          </table:table-cell>
          <table:covered-table-cell/>
          <table:table-cell office:value-type="float" office:value="25495.98" table:style-name="ce20">
            <text:p>25495,9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5:060101:478</text:p>
          </table:table-cell>
          <table:covered-table-cell/>
          <table:table-cell office:value-type="float" office:value="187700" table:style-name="ce20">
            <text:p>18770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5:060101:479</text:p>
          </table:table-cell>
          <table:covered-table-cell/>
          <table:table-cell office:value-type="float" office:value="115508.25" table:style-name="ce20">
            <text:p>115508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5:060101:480</text:p>
          </table:table-cell>
          <table:covered-table-cell/>
          <table:table-cell office:value-type="float" office:value="63644.58" table:style-name="ce20">
            <text:p>63644,5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5:060101:481</text:p>
          </table:table-cell>
          <table:covered-table-cell/>
          <table:table-cell office:value-type="float" office:value="132617.25" table:style-name="ce20">
            <text:p>132617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5:060101:482</text:p>
          </table:table-cell>
          <table:covered-table-cell/>
          <table:table-cell office:value-type="float" office:value="146553.29999999999" table:style-name="ce20">
            <text:p>146553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6:060101:1074</text:p>
          </table:table-cell>
          <table:covered-table-cell/>
          <table:table-cell office:value-type="float" office:value="4140081.4" table:style-name="ce20">
            <text:p>4140081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6:060101:1359</text:p>
          </table:table-cell>
          <table:covered-table-cell/>
          <table:table-cell office:value-type="float" office:value="197032.29" table:style-name="ce20">
            <text:p>197032,2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190136:636</text:p>
          </table:table-cell>
          <table:covered-table-cell/>
          <table:table-cell office:value-type="float" office:value="737363.75" table:style-name="ce20">
            <text:p>737363,7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190136:638</text:p>
          </table:table-cell>
          <table:covered-table-cell/>
          <table:table-cell office:value-type="float" office:value="368826.7" table:style-name="ce20">
            <text:p>368826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190136:639</text:p>
          </table:table-cell>
          <table:covered-table-cell/>
          <table:table-cell office:value-type="float" office:value="698069.14" table:style-name="ce20">
            <text:p>698069,1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190217:102</text:p>
          </table:table-cell>
          <table:covered-table-cell/>
          <table:table-cell office:value-type="float" office:value="77364.899999999994" table:style-name="ce20">
            <text:p>77364,9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8:040801:660</text:p>
          </table:table-cell>
          <table:covered-table-cell/>
          <table:table-cell office:value-type="float" office:value="1155600" table:style-name="ce20">
            <text:p>115560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9:020107:892</text:p>
          </table:table-cell>
          <table:covered-table-cell/>
          <table:table-cell office:value-type="float" office:value="235477.2" table:style-name="ce20">
            <text:p>235477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1:000000:693</text:p>
          </table:table-cell>
          <table:covered-table-cell/>
          <table:table-cell office:value-type="float" office:value="5483.76" table:style-name="ce20">
            <text:p>5483,7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1:000000:696</text:p>
          </table:table-cell>
          <table:covered-table-cell/>
          <table:table-cell office:value-type="float" office:value="1870.5" table:style-name="ce20">
            <text:p>1870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1:000000:697</text:p>
          </table:table-cell>
          <table:covered-table-cell/>
          <table:table-cell office:value-type="float" office:value="748.2" table:style-name="ce20">
            <text:p>748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1:040101:1090</text:p>
          </table:table-cell>
          <table:covered-table-cell/>
          <table:table-cell office:value-type="float" office:value="49470" table:style-name="ce20">
            <text:p>4947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1:110235:35</text:p>
          </table:table-cell>
          <table:covered-table-cell/>
          <table:table-cell office:value-type="float" office:value="63415.35" table:style-name="ce20">
            <text:p>63415,3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1:110308:472</text:p>
          </table:table-cell>
          <table:covered-table-cell/>
          <table:table-cell office:value-type="float" office:value="231855.42" table:style-name="ce20">
            <text:p>231855,4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1:110308:473</text:p>
          </table:table-cell>
          <table:covered-table-cell/>
          <table:table-cell office:value-type="float" office:value="219617.37" table:style-name="ce20">
            <text:p>219617,37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1:110308:474</text:p>
          </table:table-cell>
          <table:covered-table-cell/>
          <table:table-cell office:value-type="float" office:value="218059.8" table:style-name="ce20">
            <text:p>218059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4:040204:663</text:p>
          </table:table-cell>
          <table:covered-table-cell/>
          <table:table-cell office:value-type="float" office:value="116060.55" table:style-name="ce20">
            <text:p>116060,5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6:060002:75</text:p>
          </table:table-cell>
          <table:covered-table-cell/>
          <table:table-cell office:value-type="float" office:value="286500" table:style-name="ce20">
            <text:p>28650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7:130104:745</text:p>
          </table:table-cell>
          <table:covered-table-cell/>
          <table:table-cell office:value-type="float" office:value="152832.24" table:style-name="ce20">
            <text:p>152832,2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8:070404:360</text:p>
          </table:table-cell>
          <table:covered-table-cell/>
          <table:table-cell office:value-type="float" office:value="85803.48" table:style-name="ce20">
            <text:p>85803,4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0:040401:266</text:p>
          </table:table-cell>
          <table:covered-table-cell/>
          <table:table-cell office:value-type="float" office:value="107672.64" table:style-name="ce20">
            <text:p>107672,6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0:150101:1063</text:p>
          </table:table-cell>
          <table:covered-table-cell/>
          <table:table-cell office:value-type="float" office:value="144443.25" table:style-name="ce20">
            <text:p>144443,2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0:150101:183</text:p>
          </table:table-cell>
          <table:covered-table-cell/>
          <table:table-cell office:value-type="float" office:value="143398.70000000001" table:style-name="ce20">
            <text:p>143398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0:230101:19</text:p>
          </table:table-cell>
          <table:covered-table-cell/>
          <table:table-cell office:value-type="float" office:value="30197.75" table:style-name="ce20">
            <text:p>30197,7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922412" table:style-name="ce20">
            <text:p>58922412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104:518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2104:519</text:p>
          </table:table-cell>
          <table:covered-table-cell/>
          <table:table-cell office:value-type="float" office:value="86645.3" table:style-name="ce20">
            <text:p>86645,3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2104:522</text:p>
          </table:table-cell>
          <table:covered-table-cell/>
          <table:table-cell office:value-type="float" office:value="81694.14" table:style-name="ce20">
            <text:p>81694,1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0411:444</text:p>
          </table:table-cell>
          <table:covered-table-cell/>
          <table:table-cell office:value-type="float" office:value="284540" table:style-name="ce20">
            <text:p>28454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0601:11439</text:p>
          </table:table-cell>
          <table:covered-table-cell/>
          <table:table-cell office:value-type="float" office:value="201169.78" table:style-name="ce20">
            <text:p>201169,7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0601:11440</text:p>
          </table:table-cell>
          <table:covered-table-cell/>
          <table:table-cell office:value-type="float" office:value="201169.78" table:style-name="ce20">
            <text:p>201169,7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0601:11441</text:p>
          </table:table-cell>
          <table:covered-table-cell/>
          <table:table-cell office:value-type="float" office:value="200885.24" table:style-name="ce20">
            <text:p>200885,2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3601:756</text:p>
          </table:table-cell>
          <table:covered-table-cell/>
          <table:table-cell office:value-type="float" office:value="69229.19" table:style-name="ce20">
            <text:p>69229,1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3601:757</text:p>
          </table:table-cell>
          <table:covered-table-cell/>
          <table:table-cell office:value-type="float" office:value="69229.19" table:style-name="ce20">
            <text:p>69229,19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401:10766</text:p>
          </table:table-cell>
          <table:covered-table-cell/>
          <table:table-cell office:value-type="float" office:value="42188.800000000003" table:style-name="ce20">
            <text:p>42188,8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20515:337</text:p>
          </table:table-cell>
          <table:covered-table-cell/>
          <table:table-cell office:value-type="float" office:value="648059.93999999994" table:style-name="ce20">
            <text:p>648059,9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348:398</text:p>
          </table:table-cell>
          <table:covered-table-cell/>
          <table:table-cell office:value-type="float" office:value="3844341.44" table:style-name="ce20">
            <text:p>3844341,4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517:410</text:p>
          </table:table-cell>
          <table:covered-table-cell/>
          <table:table-cell office:value-type="float" office:value="905570.28" table:style-name="ce20">
            <text:p>905570,2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4:013601:1237</text:p>
          </table:table-cell>
          <table:covered-table-cell/>
          <table:table-cell office:value-type="float" office:value="2191.2199999999998" table:style-name="ce20">
            <text:p>2191,2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4:013601:1238</text:p>
          </table:table-cell>
          <table:covered-table-cell/>
          <table:table-cell office:value-type="float" office:value="58402.61" table:style-name="ce20">
            <text:p>58402,61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4:020203:885</text:p>
          </table:table-cell>
          <table:covered-table-cell/>
          <table:table-cell office:value-type="float" office:value="13423403.699999999" table:style-name="ce20">
            <text:p>13423403,7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1805:2163</text:p>
          </table:table-cell>
          <table:covered-table-cell/>
          <table:table-cell office:value-type="float" office:value="5148773" table:style-name="ce20">
            <text:p>5148773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1805:2651</text:p>
          </table:table-cell>
          <table:covered-table-cell/>
          <table:table-cell office:value-type="float" office:value="63442.95" table:style-name="ce20">
            <text:p>63442,9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1806:1041</text:p>
          </table:table-cell>
          <table:covered-table-cell/>
          <table:table-cell office:value-type="float" office:value="47641.5" table:style-name="ce20">
            <text:p>47641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2631:269</text:p>
          </table:table-cell>
          <table:covered-table-cell/>
          <table:table-cell office:value-type="float" office:value="160309.1" table:style-name="ce20">
            <text:p>160309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4201:781</text:p>
          </table:table-cell>
          <table:covered-table-cell/>
          <table:table-cell office:value-type="float" office:value="69582.179999999993" table:style-name="ce20">
            <text:p>69582,1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4201:782</text:p>
          </table:table-cell>
          <table:covered-table-cell/>
          <table:table-cell office:value-type="float" office:value="69582.179999999993" table:style-name="ce20">
            <text:p>69582,1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6203:3</text:p>
          </table:table-cell>
          <table:covered-table-cell/>
          <table:table-cell office:value-type="float" office:value="2900410.4" table:style-name="ce20">
            <text:p>2900410,4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6203:639</text:p>
          </table:table-cell>
          <table:covered-table-cell/>
          <table:table-cell office:value-type="float" office:value="35178.78" table:style-name="ce20">
            <text:p>35178,7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6505:246</text:p>
          </table:table-cell>
          <table:covered-table-cell/>
          <table:table-cell office:value-type="float" office:value="33825.75" table:style-name="ce20">
            <text:p>33825,75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7430:32</text:p>
          </table:table-cell>
          <table:covered-table-cell/>
          <table:table-cell office:value-type="float" office:value="310664.38" table:style-name="ce20">
            <text:p>310664,3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7535:28</text:p>
          </table:table-cell>
          <table:covered-table-cell/>
          <table:table-cell office:value-type="float" office:value="310593.96000000002" table:style-name="ce20">
            <text:p>310593,9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7713:1136</text:p>
          </table:table-cell>
          <table:covered-table-cell/>
          <table:table-cell office:value-type="float" office:value="34978.46" table:style-name="ce20">
            <text:p>34978,4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538278.940000001" table:style-name="ce20">
            <text:p>27538278,9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7801:747</text:p>
          </table:table-cell>
          <table:covered-table-cell/>
          <table:table-cell office:value-type="float" office:value="121773.96" table:style-name="ce20">
            <text:p>121773,9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6:000000:463</text:p>
          </table:table-cell>
          <table:covered-table-cell/>
          <table:table-cell office:value-type="float" office:value="4074986.08" table:style-name="ce20">
            <text:p>4074986,0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7:010208:550</text:p>
          </table:table-cell>
          <table:covered-table-cell/>
          <table:table-cell office:value-type="float" office:value="25586.03" table:style-name="ce20">
            <text:p>25586,03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7:020101:443</text:p>
          </table:table-cell>
          <table:covered-table-cell/>
          <table:table-cell office:value-type="float" office:value="357630" table:style-name="ce20">
            <text:p>357630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9:030405:739</text:p>
          </table:table-cell>
          <table:covered-table-cell/>
          <table:table-cell office:value-type="float" office:value="333448.2" table:style-name="ce20">
            <text:p>333448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9:030405:740</text:p>
          </table:table-cell>
          <table:covered-table-cell/>
          <table:table-cell office:value-type="float" office:value="207962.46" table:style-name="ce20">
            <text:p>207962,4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9:030504:340</text:p>
          </table:table-cell>
          <table:covered-table-cell/>
          <table:table-cell office:value-type="float" office:value="454857.84" table:style-name="ce20">
            <text:p>454857,8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10650:244</text:p>
          </table:table-cell>
          <table:covered-table-cell/>
          <table:table-cell office:value-type="float" office:value="280125" table:style-name="ce20">
            <text:p>280125,0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10803:393</text:p>
          </table:table-cell>
          <table:covered-table-cell/>
          <table:table-cell office:value-type="float" office:value="49878.720000000001" table:style-name="ce20">
            <text:p>49878,7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11016:43</text:p>
          </table:table-cell>
          <table:covered-table-cell/>
          <table:table-cell office:value-type="float" office:value="167359.20000000001" table:style-name="ce20">
            <text:p>167359,2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0:020301:2818</text:p>
          </table:table-cell>
          <table:covered-table-cell/>
          <table:table-cell office:value-type="float" office:value="509922.42" table:style-name="ce20">
            <text:p>509922,42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0:020301:3222</text:p>
          </table:table-cell>
          <table:covered-table-cell/>
          <table:table-cell office:value-type="float" office:value="37373.760000000002" table:style-name="ce20">
            <text:p>37373,76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0:020301:3223</text:p>
          </table:table-cell>
          <table:covered-table-cell/>
          <table:table-cell office:value-type="float" office:value="29048.04" table:style-name="ce20">
            <text:p>29048,0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0:020812:380</text:p>
          </table:table-cell>
          <table:covered-table-cell/>
          <table:table-cell office:value-type="float" office:value="21163.599999999999" table:style-name="ce20">
            <text:p>21163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0:020812:381</text:p>
          </table:table-cell>
          <table:covered-table-cell/>
          <table:table-cell office:value-type="float" office:value="23351.24" table:style-name="ce20">
            <text:p>23351,2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1003:2355</text:p>
          </table:table-cell>
          <table:covered-table-cell/>
          <table:table-cell office:value-type="float" office:value="18329.099999999999" table:style-name="ce20">
            <text:p>18329,1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30303:849</text:p>
          </table:table-cell>
          <table:covered-table-cell/>
          <table:table-cell office:value-type="float" office:value="40237.599999999999" table:style-name="ce20">
            <text:p>40237,6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1:010320:15</text:p>
          </table:table-cell>
          <table:covered-table-cell/>
          <table:table-cell office:value-type="float" office:value="676503.48" table:style-name="ce20">
            <text:p>676503,48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2:010623:212</text:p>
          </table:table-cell>
          <table:covered-table-cell/>
          <table:table-cell office:value-type="float" office:value="8779.14" table:style-name="ce20">
            <text:p>8779,14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22:72:010813:216</text:p>
          </table:table-cell>
          <table:covered-table-cell/>
          <table:table-cell office:value-type="float" office:value="18162.5" table:style-name="ce22">
            <text:p>18162,50</text:p>
          </table:table-cell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6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3:0106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06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3:01062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3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3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48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201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6:0103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6:0103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6:0206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30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6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207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1:03010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3:17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3:17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17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17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17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17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17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7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3:17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3:17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3:17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4:0501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4:0601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3005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3005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307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5050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5050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505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808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6:03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8:120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9:05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5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7001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0:010002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0:02000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0:02000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0:0200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0:02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0:02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0:0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0:0301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1:03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1:03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2:0207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6:030101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6:0302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6:04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6:04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307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8:0105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9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9: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9: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9: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9: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9: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9: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9: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9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9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9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9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9:07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9:07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9:07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9:07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9:07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9:07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9:0702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9:07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9:07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9:07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9:07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9:07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9:07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9:07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9:07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9:07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9:07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9:07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9:07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9:0702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9:07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9:07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9:07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9:07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9:07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9:07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9:0702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9:0702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9:07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9:0702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9:0702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9:0702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9:0702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9:07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9:070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9:0702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9:0702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9:07021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9:0702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9:07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9:07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9:0702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9:0702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9:0702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9:0702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9:0702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9:0702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9:0702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9:070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9:0702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9:0702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9:0702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9:0702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9:0702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9:070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9:0702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9:070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9:070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9:070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9:0702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9:07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9:070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9:070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9:070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9:0702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9:0702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9:070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9:0702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9:070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9:0702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9:0702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9:0702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9:0702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9:0702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9:0702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9:0702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9:070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9:070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9:07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9:0702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9:0702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9:0702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9:0702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9:070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9:070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9:07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9:0702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9:0702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9:0702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9:0702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9:0702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9:07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9:0702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9:0702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9:0702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9:0702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9:0702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9:0702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9:0702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9:0702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9:0702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9:07021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9:07021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9:07021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9:0702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9:0702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9:0702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9:07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9:0702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1:0106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1:02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1:02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1:020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1:02001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1:0303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1:030501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1:0311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212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21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216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216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216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216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216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216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216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216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216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216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216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216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216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216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216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216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216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216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216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216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216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216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2162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3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332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332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0801:6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0801:7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080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0802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502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4:0103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4:01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5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5:0101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5:0102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5:010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5:08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5:08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5:08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6:33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6:33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6:33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6:34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8:0203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9: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9:0304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9:0327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9:0332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9:033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9:0401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0:0203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1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1:0104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1:0104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1:0104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1:0203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1:02122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1:02123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1:0212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1:0212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1:0212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1:0213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1:0304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1:0402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2:0102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2:0502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6:0303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1901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9013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8:03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9:010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9:02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9:03000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1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1:08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1:0901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1:1103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1:1202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1:1305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1:1305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2:0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2:01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2:12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3:01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3:0101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3:0101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3:0101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4:04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4:0406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4:0407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5:06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6:02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6:0300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6:05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7:1001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7:1003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8:0103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8:0204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8:04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8:0803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9:07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0:2201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0:25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1:0108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1:02104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1:02111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1:0302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1:03024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1:0302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1:03024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1:0302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1:03024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1:03024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1:03024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1:0302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1:03024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1:03024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1:03024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1:04210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1:0421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1:0421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1:0421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1:0504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1:05164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1:0516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1:0519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2:0323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00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00000:6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2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201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201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201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2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2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2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2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2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2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2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2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2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2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202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202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30126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304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3043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15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24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24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4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4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4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42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4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4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44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6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6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8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8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8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4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4:0106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4:01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4:0122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4:0137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4:0137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0000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01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01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01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01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01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01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5:0101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5:0101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5:0101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01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01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04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1135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2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43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65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726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75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771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79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6:0102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6:15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7:0403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8:0109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102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102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202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9:02036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70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70:01065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70:0107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70:01117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70:0116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70:02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0:020405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208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208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0:021114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70:02112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70:0213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0:0213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0:0213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70:0215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70:0216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70:022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70:0301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70:0307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71:01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73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73:01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73:0101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21">
            <text:p>460</text:p>
          </table:table-cell>
          <table:table-cell office:value-type="string" table:number-columns-spanned="3" table:number-rows-spanned="1" table:style-name="ce2">
            <text:p>22:73:01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37490FE8689A375E5827F9E9A56BF1BF121F565835E8C6B7C4AA47B20319E7F23B150253B7A0B3BBBCBECF612E8D1337037C3AAC849636C61CE59D3FC4123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5T06:40:45Z</meta:creation-date>
    <dc:date>2024-03-15T06:40:45Z</dc:date>
  </office:meta>
</office:document-meta>
</file>